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5/000406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17.10.2025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30112:1133</text:p>
          </table:table-cell>
          <table:table-cell office:value-type="string" table:number-columns-spanned="7" table:number-rows-spanned="1" table:style-name="ce14">
            <text:p>12387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40105:237</text:p>
          </table:table-cell>
          <table:table-cell office:value-type="string" table:number-columns-spanned="7" table:number-rows-spanned="1" table:style-name="ce14">
            <text:p>490367.12</text:p>
          </table:table-cell>
          <table:covered-table-cell table:number-columns-repeated="6"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40105:357</text:p>
          </table:table-cell>
          <table:table-cell office:value-type="string" table:number-columns-spanned="7" table:number-rows-spanned="1" table:style-name="ce14">
            <text:p>483084.44</text:p>
          </table:table-cell>
          <table:covered-table-cell table:number-columns-repeated="6"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40105:359</text:p>
          </table:table-cell>
          <table:table-cell office:value-type="string" table:number-columns-spanned="7" table:number-rows-spanned="1" table:style-name="ce14">
            <text:p>478229.32</text:p>
          </table:table-cell>
          <table:covered-table-cell table:number-columns-repeated="6"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040206:1152</text:p>
          </table:table-cell>
          <table:table-cell office:value-type="string" table:number-columns-spanned="7" table:number-rows-spanned="1" table:style-name="ce14">
            <text:p>69146.00</text:p>
          </table:table-cell>
          <table:covered-table-cell table:number-columns-repeated="6"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080201:1149</text:p>
          </table:table-cell>
          <table:table-cell office:value-type="string" table:number-columns-spanned="7" table:number-rows-spanned="1" table:style-name="ce14">
            <text:p>605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1:130401:10282</text:p>
          </table:table-cell>
          <table:table-cell office:value-type="string" table:number-columns-spanned="7" table:number-rows-spanned="1" table:style-name="ce14">
            <text:p>123192.20</text:p>
          </table:table-cell>
          <table:covered-table-cell table:number-columns-repeated="6"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1:130401:10284</text:p>
          </table:table-cell>
          <table:table-cell office:value-type="string" table:number-columns-spanned="7" table:number-rows-spanned="1" table:style-name="ce14">
            <text:p>118806.10</text:p>
          </table:table-cell>
          <table:covered-table-cell table:number-columns-repeated="6"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1:130401:10286</text:p>
          </table:table-cell>
          <table:table-cell office:value-type="string" table:number-columns-spanned="7" table:number-rows-spanned="1" table:style-name="ce14">
            <text:p>121094.50</text:p>
          </table:table-cell>
          <table:covered-table-cell table:number-columns-repeated="6"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2:010319:84</text:p>
          </table:table-cell>
          <table:table-cell office:value-type="string" table:number-columns-spanned="7" table:number-rows-spanned="1" table:style-name="ce14">
            <text:p>153068.94</text:p>
          </table:table-cell>
          <table:covered-table-cell table:number-columns-repeated="6"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2:010407:37</text:p>
          </table:table-cell>
          <table:table-cell office:value-type="string" table:number-columns-spanned="7" table:number-rows-spanned="1" table:style-name="ce14">
            <text:p>37807637.40</text:p>
          </table:table-cell>
          <table:covered-table-cell table:number-columns-repeated="6"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3:030202:7716</text:p>
          </table:table-cell>
          <table:table-cell office:value-type="string" table:number-columns-spanned="7" table:number-rows-spanned="1" table:style-name="ce14">
            <text:p>8784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4:080102:2492</text:p>
          </table:table-cell>
          <table:table-cell office:value-type="string" table:number-columns-spanned="7" table:number-rows-spanned="1" table:style-name="ce14">
            <text:p>134041.14</text:p>
          </table:table-cell>
          <table:covered-table-cell table:number-columns-repeated="6"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4:080102:2493</text:p>
          </table:table-cell>
          <table:table-cell office:value-type="string" table:number-columns-spanned="7" table:number-rows-spanned="1" table:style-name="ce14">
            <text:p>134041.14</text:p>
          </table:table-cell>
          <table:covered-table-cell table:number-columns-repeated="6"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4:080102:2494</text:p>
          </table:table-cell>
          <table:table-cell office:value-type="string" table:number-columns-spanned="7" table:number-rows-spanned="1" table:style-name="ce14">
            <text:p>134041.14</text:p>
          </table:table-cell>
          <table:covered-table-cell table:number-columns-repeated="6"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5:000000:2320</text:p>
          </table:table-cell>
          <table:table-cell office:value-type="string" table:number-columns-spanned="7" table:number-rows-spanned="1" table:style-name="ce14">
            <text:p>2432586.20</text:p>
          </table:table-cell>
          <table:covered-table-cell table:number-columns-repeated="6"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5:000000:2321</text:p>
          </table:table-cell>
          <table:table-cell office:value-type="string" table:number-columns-spanned="7" table:number-rows-spanned="1" table:style-name="ce14">
            <text:p>8001955.64</text:p>
          </table:table-cell>
          <table:covered-table-cell table:number-columns-repeated="6"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5:000000:74</text:p>
          </table:table-cell>
          <table:table-cell office:value-type="string" table:number-columns-spanned="7" table:number-rows-spanned="1" table:style-name="ce14">
            <text:p>100854119.08</text:p>
          </table:table-cell>
          <table:covered-table-cell table:number-columns-repeated="6"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5:010120:561</text:p>
          </table:table-cell>
          <table:table-cell office:value-type="string" table:number-columns-spanned="7" table:number-rows-spanned="1" table:style-name="ce14">
            <text:p>157692.48</text:p>
          </table:table-cell>
          <table:covered-table-cell table:number-columns-repeated="6"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5:020507:179</text:p>
          </table:table-cell>
          <table:table-cell office:value-type="string" table:number-columns-spanned="7" table:number-rows-spanned="1" table:style-name="ce14">
            <text:p>13988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5:040201:227</text:p>
          </table:table-cell>
          <table:table-cell office:value-type="string" table:number-columns-spanned="7" table:number-rows-spanned="1" table:style-name="ce14">
            <text:p>10058433.17</text:p>
          </table:table-cell>
          <table:covered-table-cell table:number-columns-repeated="6"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5:110115:6</text:p>
          </table:table-cell>
          <table:table-cell office:value-type="string" table:number-columns-spanned="7" table:number-rows-spanned="1" table:style-name="ce14">
            <text:p>85113.99</text:p>
          </table:table-cell>
          <table:covered-table-cell table:number-columns-repeated="6"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6:020107:434</text:p>
          </table:table-cell>
          <table:table-cell office:value-type="string" table:number-columns-spanned="7" table:number-rows-spanned="1" table:style-name="ce14">
            <text:p>393471.00</text:p>
          </table:table-cell>
          <table:covered-table-cell table:number-columns-repeated="6"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7:080101:1268</text:p>
          </table:table-cell>
          <table:table-cell office:value-type="string" table:number-columns-spanned="7" table:number-rows-spanned="1" table:style-name="ce14">
            <text:p>125318.34</text:p>
          </table:table-cell>
          <table:covered-table-cell table:number-columns-repeated="6"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9:010301:219</text:p>
          </table:table-cell>
          <table:table-cell office:value-type="string" table:number-columns-spanned="7" table:number-rows-spanned="1" table:style-name="ce14">
            <text:p>332543.80</text:p>
          </table:table-cell>
          <table:covered-table-cell table:number-columns-repeated="6"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09:020701:173</text:p>
          </table:table-cell>
          <table:table-cell office:value-type="string" table:number-columns-spanned="7" table:number-rows-spanned="1" table:style-name="ce14">
            <text:p>92496.30</text:p>
          </table:table-cell>
          <table:covered-table-cell table:number-columns-repeated="6"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09:020701:174</text:p>
          </table:table-cell>
          <table:table-cell office:value-type="string" table:number-columns-spanned="7" table:number-rows-spanned="1" table:style-name="ce14">
            <text:p>86113.80</text:p>
          </table:table-cell>
          <table:covered-table-cell table:number-columns-repeated="6"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09:020701:175</text:p>
          </table:table-cell>
          <table:table-cell office:value-type="string" table:number-columns-spanned="7" table:number-rows-spanned="1" table:style-name="ce14">
            <text:p>92485.20</text:p>
          </table:table-cell>
          <table:covered-table-cell table:number-columns-repeated="6"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09:020701:176</text:p>
          </table:table-cell>
          <table:table-cell office:value-type="string" table:number-columns-spanned="7" table:number-rows-spanned="1" table:style-name="ce14">
            <text:p>89913.70</text:p>
          </table:table-cell>
          <table:covered-table-cell table:number-columns-repeated="6"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09:040101:11</text:p>
          </table:table-cell>
          <table:table-cell office:value-type="string" table:number-columns-spanned="7" table:number-rows-spanned="1" table:style-name="ce14">
            <text:p>140476.05</text:p>
          </table:table-cell>
          <table:covered-table-cell table:number-columns-repeated="6"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09:080602:135</text:p>
          </table:table-cell>
          <table:table-cell office:value-type="string" table:number-columns-spanned="7" table:number-rows-spanned="1" table:style-name="ce14">
            <text:p>17188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09:080602:136</text:p>
          </table:table-cell>
          <table:table-cell office:value-type="string" table:number-columns-spanned="7" table:number-rows-spanned="1" table:style-name="ce14">
            <text:p>171837.03</text:p>
          </table:table-cell>
          <table:covered-table-cell table:number-columns-repeated="6"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09:090603:210</text:p>
          </table:table-cell>
          <table:table-cell office:value-type="string" table:number-columns-spanned="7" table:number-rows-spanned="1" table:style-name="ce14">
            <text:p>110419.22</text:p>
          </table:table-cell>
          <table:covered-table-cell table:number-columns-repeated="6"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10:000000:1318</text:p>
          </table:table-cell>
          <table:table-cell office:value-type="string" table:number-columns-spanned="7" table:number-rows-spanned="1" table:style-name="ce14">
            <text:p>347733846.25</text:p>
          </table:table-cell>
          <table:covered-table-cell table:number-columns-repeated="6"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10:010402:743</text:p>
          </table:table-cell>
          <table:table-cell office:value-type="string" table:number-columns-spanned="7" table:number-rows-spanned="1" table:style-name="ce14">
            <text:p>70010.64</text:p>
          </table:table-cell>
          <table:covered-table-cell table:number-columns-repeated="6"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19:10:010602:1219</text:p>
          </table:table-cell>
          <table:table-cell office:value-type="string" table:number-columns-spanned="7" table:number-rows-spanned="1" table:style-name="ce14">
            <text:p>34232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19:10:010602:1220</text:p>
          </table:table-cell>
          <table:table-cell office:value-type="string" table:number-columns-spanned="7" table:number-rows-spanned="1" table:style-name="ce14">
            <text:p>299957.90</text:p>
          </table:table-cell>
          <table:covered-table-cell table:number-columns-repeated="6"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19:10:011002:418</text:p>
          </table:table-cell>
          <table:table-cell office:value-type="string" table:number-columns-spanned="7" table:number-rows-spanned="1" table:style-name="ce14">
            <text:p>55611.90</text:p>
          </table:table-cell>
          <table:covered-table-cell table:number-columns-repeated="6"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19:10:050306:5802</text:p>
          </table:table-cell>
          <table:table-cell office:value-type="string" table:number-columns-spanned="7" table:number-rows-spanned="1" table:style-name="ce14">
            <text:p>171527.04</text:p>
          </table:table-cell>
          <table:covered-table-cell table:number-columns-repeated="6"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19:10:050306:5814</text:p>
          </table:table-cell>
          <table:table-cell office:value-type="string" table:number-columns-spanned="7" table:number-rows-spanned="1" table:style-name="ce14">
            <text:p>186798.72</text:p>
          </table:table-cell>
          <table:covered-table-cell table:number-columns-repeated="6"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19:10:050306:5815</text:p>
          </table:table-cell>
          <table:table-cell office:value-type="string" table:number-columns-spanned="7" table:number-rows-spanned="1" table:style-name="ce14">
            <text:p>186426.24</text:p>
          </table:table-cell>
          <table:covered-table-cell table:number-columns-repeated="6"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19:10:090301:366</text:p>
          </table:table-cell>
          <table:table-cell office:value-type="string" table:number-columns-spanned="7" table:number-rows-spanned="1" table:style-name="ce14">
            <text:p>59662.17</text:p>
          </table:table-cell>
          <table:covered-table-cell table:number-columns-repeated="6"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19:10:090301:367</text:p>
          </table:table-cell>
          <table:table-cell office:value-type="string" table:number-columns-spanned="7" table:number-rows-spanned="1" table:style-name="ce14">
            <text:p>18917.55</text:p>
          </table:table-cell>
          <table:covered-table-cell table:number-columns-repeated="6"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19:10:110509:133</text:p>
          </table:table-cell>
          <table:table-cell office:value-type="string" table:number-columns-spanned="7" table:number-rows-spanned="1" table:style-name="ce14">
            <text:p>562817.30</text:p>
          </table:table-cell>
          <table:covered-table-cell table:number-columns-repeated="6"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19:10:110509:134</text:p>
          </table:table-cell>
          <table:table-cell office:value-type="string" table:number-columns-spanned="7" table:number-rows-spanned="1" table:style-name="ce14">
            <text:p>12312.64</text:p>
          </table:table-cell>
          <table:covered-table-cell table:number-columns-repeated="6"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19:10:120707:179</text:p>
          </table:table-cell>
          <table:table-cell office:value-type="string" table:number-columns-spanned="7" table:number-rows-spanned="1" table:style-name="ce14">
            <text:p>524200.95</text:p>
          </table:table-cell>
          <table:covered-table-cell table:number-columns-repeated="6"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19:10:130701:260</text:p>
          </table:table-cell>
          <table:table-cell office:value-type="string" table:number-columns-spanned="7" table:number-rows-spanned="1" table:style-name="ce14">
            <text:p>35228760.50</text:p>
          </table:table-cell>
          <table:covered-table-cell table:number-columns-repeated="6"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19:11:000000:1421</text:p>
          </table:table-cell>
          <table:table-cell office:value-type="string" table:number-columns-spanned="7" table:number-rows-spanned="1" table:style-name="ce14">
            <text:p>212796.96</text:p>
          </table:table-cell>
          <table:covered-table-cell table:number-columns-repeated="6"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19:11:040109:7</text:p>
          </table:table-cell>
          <table:table-cell office:value-type="string" table:number-columns-spanned="7" table:number-rows-spanned="1" table:style-name="ce14">
            <text:p>67097.16</text:p>
          </table:table-cell>
          <table:covered-table-cell table:number-columns-repeated="6"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030130:1102</text:p>
          </table:table-cell>
          <table:covered-table-cell table:number-columns-repeated="7"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1:030130:1204</text:p>
          </table:table-cell>
          <table:covered-table-cell table:number-columns-repeated="7"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1:030130:1253</text:p>
          </table:table-cell>
          <table:covered-table-cell table:number-columns-repeated="7"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1:070301:356</text:p>
          </table:table-cell>
          <table:covered-table-cell table:number-columns-repeated="7"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1:080601:230</text:p>
          </table:table-cell>
          <table:covered-table-cell table:number-columns-repeated="7"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1:080601:689</text:p>
          </table:table-cell>
          <table:covered-table-cell table:number-columns-repeated="7"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1:110101:891</text:p>
          </table:table-cell>
          <table:covered-table-cell table:number-columns-repeated="7"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1:130401:12507</text:p>
          </table:table-cell>
          <table:covered-table-cell table:number-columns-repeated="7"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1:130401:1635</text:p>
          </table:table-cell>
          <table:covered-table-cell table:number-columns-repeated="7"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03:030201:793</text:p>
          </table:table-cell>
          <table:covered-table-cell table:number-columns-repeated="7"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04:010103:37</text:p>
          </table:table-cell>
          <table:covered-table-cell table:number-columns-repeated="7"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05:010104:156</text:p>
          </table:table-cell>
          <table:covered-table-cell table:number-columns-repeated="7"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19:05:010701:1638</text:p>
          </table:table-cell>
          <table:covered-table-cell table:number-columns-repeated="7"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19:05:010701:1639</text:p>
          </table:table-cell>
          <table:covered-table-cell table:number-columns-repeated="7"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19:08:010112:11</text:p>
          </table:table-cell>
          <table:covered-table-cell table:number-columns-repeated="7"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19:08:010112:39</text:p>
          </table:table-cell>
          <table:covered-table-cell table:number-columns-repeated="7"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19:08:030101:106</text:p>
          </table:table-cell>
          <table:covered-table-cell table:number-columns-repeated="7"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19:08:030101:113</text:p>
          </table:table-cell>
          <table:covered-table-cell table:number-columns-repeated="7"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19:08:030101:114</text:p>
          </table:table-cell>
          <table:covered-table-cell table:number-columns-repeated="7"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19:08:030101:115</text:p>
          </table:table-cell>
          <table:covered-table-cell table:number-columns-repeated="7"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19:08:030101:116</text:p>
          </table:table-cell>
          <table:covered-table-cell table:number-columns-repeated="7"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19:08:030101:121</text:p>
          </table:table-cell>
          <table:covered-table-cell table:number-columns-repeated="7"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19:08:030101:122</text:p>
          </table:table-cell>
          <table:covered-table-cell table:number-columns-repeated="7"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19:08:030101:126</text:p>
          </table:table-cell>
          <table:covered-table-cell table:number-columns-repeated="7"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19:08:030101:127</text:p>
          </table:table-cell>
          <table:covered-table-cell table:number-columns-repeated="7"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19:08:030101:128</text:p>
          </table:table-cell>
          <table:covered-table-cell table:number-columns-repeated="7"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19:08:030101:131</text:p>
          </table:table-cell>
          <table:covered-table-cell table:number-columns-repeated="7"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19:08:030101:135</text:p>
          </table:table-cell>
          <table:covered-table-cell table:number-columns-repeated="7"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19:08:030101:14</text:p>
          </table:table-cell>
          <table:covered-table-cell table:number-columns-repeated="7"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19:08:030101:142</text:p>
          </table:table-cell>
          <table:covered-table-cell table:number-columns-repeated="7"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19:08:030101:155</text:p>
          </table:table-cell>
          <table:covered-table-cell table:number-columns-repeated="7"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8" table:number-rows-spanned="1" table:style-name="ce14">
            <text:p>19:08:030101:1576</text:p>
          </table:table-cell>
          <table:covered-table-cell table:number-columns-repeated="7"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8" table:number-rows-spanned="1" table:style-name="ce14">
            <text:p>19:08:030101:1579</text:p>
          </table:table-cell>
          <table:covered-table-cell table:number-columns-repeated="7"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8" table:number-rows-spanned="1" table:style-name="ce14">
            <text:p>19:08:030101:159</text:p>
          </table:table-cell>
          <table:covered-table-cell table:number-columns-repeated="7"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8" table:number-rows-spanned="1" table:style-name="ce14">
            <text:p>19:08:030101:1595</text:p>
          </table:table-cell>
          <table:covered-table-cell table:number-columns-repeated="7"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8" table:number-rows-spanned="1" table:style-name="ce14">
            <text:p>19:08:030101:1596</text:p>
          </table:table-cell>
          <table:covered-table-cell table:number-columns-repeated="7"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8" table:number-rows-spanned="1" table:style-name="ce14">
            <text:p>19:08:030101:1601</text:p>
          </table:table-cell>
          <table:covered-table-cell table:number-columns-repeated="7"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8" table:number-rows-spanned="1" table:style-name="ce14">
            <text:p>19:08:030101:1612</text:p>
          </table:table-cell>
          <table:covered-table-cell table:number-columns-repeated="7"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8" table:number-rows-spanned="1" table:style-name="ce14">
            <text:p>19:08:030101:1615</text:p>
          </table:table-cell>
          <table:covered-table-cell table:number-columns-repeated="7"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8" table:number-rows-spanned="1" table:style-name="ce14">
            <text:p>19:08:030101:1616</text:p>
          </table:table-cell>
          <table:covered-table-cell table:number-columns-repeated="7"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8" table:number-rows-spanned="1" table:style-name="ce14">
            <text:p>19:08:030101:1617</text:p>
          </table:table-cell>
          <table:covered-table-cell table:number-columns-repeated="7"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8" table:number-rows-spanned="1" table:style-name="ce14">
            <text:p>19:08:030101:162</text:p>
          </table:table-cell>
          <table:covered-table-cell table:number-columns-repeated="7"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8" table:number-rows-spanned="1" table:style-name="ce14">
            <text:p>19:08:030101:1630</text:p>
          </table:table-cell>
          <table:covered-table-cell table:number-columns-repeated="7"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8" table:number-rows-spanned="1" table:style-name="ce14">
            <text:p>19:08:030101:1644</text:p>
          </table:table-cell>
          <table:covered-table-cell table:number-columns-repeated="7"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8" table:number-rows-spanned="1" table:style-name="ce14">
            <text:p>19:08:030101:1647</text:p>
          </table:table-cell>
          <table:covered-table-cell table:number-columns-repeated="7"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8" table:number-rows-spanned="1" table:style-name="ce14">
            <text:p>19:08:030101:1648</text:p>
          </table:table-cell>
          <table:covered-table-cell table:number-columns-repeated="7"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8" table:number-rows-spanned="1" table:style-name="ce14">
            <text:p>19:08:030101:1656</text:p>
          </table:table-cell>
          <table:covered-table-cell table:number-columns-repeated="7"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8" table:number-rows-spanned="1" table:style-name="ce14">
            <text:p>19:08:030101:1657</text:p>
          </table:table-cell>
          <table:covered-table-cell table:number-columns-repeated="7"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8" table:number-rows-spanned="1" table:style-name="ce14">
            <text:p>19:08:030101:1659</text:p>
          </table:table-cell>
          <table:covered-table-cell table:number-columns-repeated="7"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8" table:number-rows-spanned="1" table:style-name="ce14">
            <text:p>19:08:030101:1661</text:p>
          </table:table-cell>
          <table:covered-table-cell table:number-columns-repeated="7"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8" table:number-rows-spanned="1" table:style-name="ce14">
            <text:p>19:08:030101:1662</text:p>
          </table:table-cell>
          <table:covered-table-cell table:number-columns-repeated="7"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8" table:number-rows-spanned="1" table:style-name="ce14">
            <text:p>19:08:030101:1663</text:p>
          </table:table-cell>
          <table:covered-table-cell table:number-columns-repeated="7"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8" table:number-rows-spanned="1" table:style-name="ce14">
            <text:p>19:08:030101:1664</text:p>
          </table:table-cell>
          <table:covered-table-cell table:number-columns-repeated="7"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8" table:number-rows-spanned="1" table:style-name="ce14">
            <text:p>19:08:030101:1669</text:p>
          </table:table-cell>
          <table:covered-table-cell table:number-columns-repeated="7"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8" table:number-rows-spanned="1" table:style-name="ce14">
            <text:p>19:08:030101:1670</text:p>
          </table:table-cell>
          <table:covered-table-cell table:number-columns-repeated="7"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8" table:number-rows-spanned="1" table:style-name="ce14">
            <text:p>19:08:030101:1672</text:p>
          </table:table-cell>
          <table:covered-table-cell table:number-columns-repeated="7"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8" table:number-rows-spanned="1" table:style-name="ce14">
            <text:p>19:08:030101:170</text:p>
          </table:table-cell>
          <table:covered-table-cell table:number-columns-repeated="7"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8" table:number-rows-spanned="1" table:style-name="ce14">
            <text:p>19:08:030101:177</text:p>
          </table:table-cell>
          <table:covered-table-cell table:number-columns-repeated="7"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8" table:number-rows-spanned="1" table:style-name="ce14">
            <text:p>19:08:030101:178</text:p>
          </table:table-cell>
          <table:covered-table-cell table:number-columns-repeated="7"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8" table:number-rows-spanned="1" table:style-name="ce14">
            <text:p>19:08:030101:179</text:p>
          </table:table-cell>
          <table:covered-table-cell table:number-columns-repeated="7"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8" table:number-rows-spanned="1" table:style-name="ce14">
            <text:p>19:08:030101:1793</text:p>
          </table:table-cell>
          <table:covered-table-cell table:number-columns-repeated="7"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8" table:number-rows-spanned="1" table:style-name="ce14">
            <text:p>19:08:030101:1795</text:p>
          </table:table-cell>
          <table:covered-table-cell table:number-columns-repeated="7"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8" table:number-rows-spanned="1" table:style-name="ce14">
            <text:p>19:08:030101:1796</text:p>
          </table:table-cell>
          <table:covered-table-cell table:number-columns-repeated="7"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8" table:number-rows-spanned="1" table:style-name="ce14">
            <text:p>19:08:030101:1797</text:p>
          </table:table-cell>
          <table:covered-table-cell table:number-columns-repeated="7"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8" table:number-rows-spanned="1" table:style-name="ce14">
            <text:p>19:08:030101:1798</text:p>
          </table:table-cell>
          <table:covered-table-cell table:number-columns-repeated="7"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8" table:number-rows-spanned="1" table:style-name="ce14">
            <text:p>19:08:030101:180</text:p>
          </table:table-cell>
          <table:covered-table-cell table:number-columns-repeated="7"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8" table:number-rows-spanned="1" table:style-name="ce14">
            <text:p>19:08:030101:1800</text:p>
          </table:table-cell>
          <table:covered-table-cell table:number-columns-repeated="7"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8" table:number-rows-spanned="1" table:style-name="ce14">
            <text:p>19:08:030101:1805</text:p>
          </table:table-cell>
          <table:covered-table-cell table:number-columns-repeated="7"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8" table:number-rows-spanned="1" table:style-name="ce14">
            <text:p>19:08:030101:1806</text:p>
          </table:table-cell>
          <table:covered-table-cell table:number-columns-repeated="7"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8" table:number-rows-spanned="1" table:style-name="ce14">
            <text:p>19:08:030101:1807</text:p>
          </table:table-cell>
          <table:covered-table-cell table:number-columns-repeated="7"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8" table:number-rows-spanned="1" table:style-name="ce14">
            <text:p>19:08:030101:1808</text:p>
          </table:table-cell>
          <table:covered-table-cell table:number-columns-repeated="7"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8" table:number-rows-spanned="1" table:style-name="ce14">
            <text:p>19:08:030101:181</text:p>
          </table:table-cell>
          <table:covered-table-cell table:number-columns-repeated="7"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8" table:number-rows-spanned="1" table:style-name="ce14">
            <text:p>19:08:030101:1814</text:p>
          </table:table-cell>
          <table:covered-table-cell table:number-columns-repeated="7"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8" table:number-rows-spanned="1" table:style-name="ce14">
            <text:p>19:08:030101:1816</text:p>
          </table:table-cell>
          <table:covered-table-cell table:number-columns-repeated="7"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8" table:number-rows-spanned="1" table:style-name="ce14">
            <text:p>19:08:030101:1818</text:p>
          </table:table-cell>
          <table:covered-table-cell table:number-columns-repeated="7"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8" table:number-rows-spanned="1" table:style-name="ce14">
            <text:p>19:08:030101:1819</text:p>
          </table:table-cell>
          <table:covered-table-cell table:number-columns-repeated="7"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8" table:number-rows-spanned="1" table:style-name="ce14">
            <text:p>19:08:030101:182</text:p>
          </table:table-cell>
          <table:covered-table-cell table:number-columns-repeated="7"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8" table:number-rows-spanned="1" table:style-name="ce14">
            <text:p>19:08:030101:1825</text:p>
          </table:table-cell>
          <table:covered-table-cell table:number-columns-repeated="7"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8" table:number-rows-spanned="1" table:style-name="ce14">
            <text:p>19:08:030101:1830</text:p>
          </table:table-cell>
          <table:covered-table-cell table:number-columns-repeated="7"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8" table:number-rows-spanned="1" table:style-name="ce14">
            <text:p>19:08:030101:1834</text:p>
          </table:table-cell>
          <table:covered-table-cell table:number-columns-repeated="7"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8" table:number-rows-spanned="1" table:style-name="ce14">
            <text:p>19:08:030101:1839</text:p>
          </table:table-cell>
          <table:covered-table-cell table:number-columns-repeated="7"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8" table:number-rows-spanned="1" table:style-name="ce14">
            <text:p>19:08:030101:1840</text:p>
          </table:table-cell>
          <table:covered-table-cell table:number-columns-repeated="7"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8" table:number-rows-spanned="1" table:style-name="ce14">
            <text:p>19:08:030101:1847</text:p>
          </table:table-cell>
          <table:covered-table-cell table:number-columns-repeated="7"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8" table:number-rows-spanned="1" table:style-name="ce14">
            <text:p>19:08:030101:1848</text:p>
          </table:table-cell>
          <table:covered-table-cell table:number-columns-repeated="7"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8" table:number-rows-spanned="1" table:style-name="ce14">
            <text:p>19:08:030101:1849</text:p>
          </table:table-cell>
          <table:covered-table-cell table:number-columns-repeated="7"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8" table:number-rows-spanned="1" table:style-name="ce14">
            <text:p>19:08:030101:1850</text:p>
          </table:table-cell>
          <table:covered-table-cell table:number-columns-repeated="7"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8" table:number-rows-spanned="1" table:style-name="ce14">
            <text:p>19:08:030101:1851</text:p>
          </table:table-cell>
          <table:covered-table-cell table:number-columns-repeated="7"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8" table:number-rows-spanned="1" table:style-name="ce14">
            <text:p>19:08:030101:1852</text:p>
          </table:table-cell>
          <table:covered-table-cell table:number-columns-repeated="7"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8" table:number-rows-spanned="1" table:style-name="ce14">
            <text:p>19:08:030101:1854</text:p>
          </table:table-cell>
          <table:covered-table-cell table:number-columns-repeated="7"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8" table:number-rows-spanned="1" table:style-name="ce14">
            <text:p>19:08:030101:1856</text:p>
          </table:table-cell>
          <table:covered-table-cell table:number-columns-repeated="7"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8" table:number-rows-spanned="1" table:style-name="ce14">
            <text:p>19:08:030101:189</text:p>
          </table:table-cell>
          <table:covered-table-cell table:number-columns-repeated="7"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8" table:number-rows-spanned="1" table:style-name="ce14">
            <text:p>19:08:030101:190</text:p>
          </table:table-cell>
          <table:covered-table-cell table:number-columns-repeated="7"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8" table:number-rows-spanned="1" table:style-name="ce14">
            <text:p>19:08:030101:202</text:p>
          </table:table-cell>
          <table:covered-table-cell table:number-columns-repeated="7"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8" table:number-rows-spanned="1" table:style-name="ce14">
            <text:p>19:08:030101:215</text:p>
          </table:table-cell>
          <table:covered-table-cell table:number-columns-repeated="7"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8" table:number-rows-spanned="1" table:style-name="ce14">
            <text:p>19:08:030101:217</text:p>
          </table:table-cell>
          <table:covered-table-cell table:number-columns-repeated="7"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8" table:number-rows-spanned="1" table:style-name="ce14">
            <text:p>19:08:030101:219</text:p>
          </table:table-cell>
          <table:covered-table-cell table:number-columns-repeated="7"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8" table:number-rows-spanned="1" table:style-name="ce14">
            <text:p>19:08:030101:22</text:p>
          </table:table-cell>
          <table:covered-table-cell table:number-columns-repeated="7"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8" table:number-rows-spanned="1" table:style-name="ce14">
            <text:p>19:08:030101:220</text:p>
          </table:table-cell>
          <table:covered-table-cell table:number-columns-repeated="7"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8" table:number-rows-spanned="1" table:style-name="ce14">
            <text:p>19:08:030101:223</text:p>
          </table:table-cell>
          <table:covered-table-cell table:number-columns-repeated="7"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8" table:number-rows-spanned="1" table:style-name="ce14">
            <text:p>19:08:030101:224</text:p>
          </table:table-cell>
          <table:covered-table-cell table:number-columns-repeated="7"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8" table:number-rows-spanned="1" table:style-name="ce14">
            <text:p>19:08:030101:229</text:p>
          </table:table-cell>
          <table:covered-table-cell table:number-columns-repeated="7"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8" table:number-rows-spanned="1" table:style-name="ce14">
            <text:p>19:08:030101:230</text:p>
          </table:table-cell>
          <table:covered-table-cell table:number-columns-repeated="7"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8" table:number-rows-spanned="1" table:style-name="ce14">
            <text:p>19:08:030101:231</text:p>
          </table:table-cell>
          <table:covered-table-cell table:number-columns-repeated="7"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8" table:number-rows-spanned="1" table:style-name="ce14">
            <text:p>19:08:030101:246</text:p>
          </table:table-cell>
          <table:covered-table-cell table:number-columns-repeated="7"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8" table:number-rows-spanned="1" table:style-name="ce14">
            <text:p>19:08:030101:247</text:p>
          </table:table-cell>
          <table:covered-table-cell table:number-columns-repeated="7"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8" table:number-rows-spanned="1" table:style-name="ce14">
            <text:p>19:08:030101:249</text:p>
          </table:table-cell>
          <table:covered-table-cell table:number-columns-repeated="7"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8" table:number-rows-spanned="1" table:style-name="ce14">
            <text:p>19:08:030101:250</text:p>
          </table:table-cell>
          <table:covered-table-cell table:number-columns-repeated="7"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8" table:number-rows-spanned="1" table:style-name="ce14">
            <text:p>19:08:030101:259</text:p>
          </table:table-cell>
          <table:covered-table-cell table:number-columns-repeated="7"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8" table:number-rows-spanned="1" table:style-name="ce14">
            <text:p>19:08:030101:267</text:p>
          </table:table-cell>
          <table:covered-table-cell table:number-columns-repeated="7"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8" table:number-rows-spanned="1" table:style-name="ce14">
            <text:p>19:08:030101:27</text:p>
          </table:table-cell>
          <table:covered-table-cell table:number-columns-repeated="7"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8" table:number-rows-spanned="1" table:style-name="ce14">
            <text:p>19:08:030101:270</text:p>
          </table:table-cell>
          <table:covered-table-cell table:number-columns-repeated="7"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8" table:number-rows-spanned="1" table:style-name="ce14">
            <text:p>19:08:030101:271</text:p>
          </table:table-cell>
          <table:covered-table-cell table:number-columns-repeated="7"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8" table:number-rows-spanned="1" table:style-name="ce14">
            <text:p>19:08:030101:278</text:p>
          </table:table-cell>
          <table:covered-table-cell table:number-columns-repeated="7"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8" table:number-rows-spanned="1" table:style-name="ce14">
            <text:p>19:08:030101:282</text:p>
          </table:table-cell>
          <table:covered-table-cell table:number-columns-repeated="7"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8" table:number-rows-spanned="1" table:style-name="ce14">
            <text:p>19:08:030101:283</text:p>
          </table:table-cell>
          <table:covered-table-cell table:number-columns-repeated="7"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8" table:number-rows-spanned="1" table:style-name="ce14">
            <text:p>19:08:030101:284</text:p>
          </table:table-cell>
          <table:covered-table-cell table:number-columns-repeated="7"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8" table:number-rows-spanned="1" table:style-name="ce14">
            <text:p>19:08:030101:286</text:p>
          </table:table-cell>
          <table:covered-table-cell table:number-columns-repeated="7"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8" table:number-rows-spanned="1" table:style-name="ce14">
            <text:p>19:08:030101:289</text:p>
          </table:table-cell>
          <table:covered-table-cell table:number-columns-repeated="7"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8" table:number-rows-spanned="1" table:style-name="ce14">
            <text:p>19:08:030101:290</text:p>
          </table:table-cell>
          <table:covered-table-cell table:number-columns-repeated="7"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8" table:number-rows-spanned="1" table:style-name="ce14">
            <text:p>19:08:030101:292</text:p>
          </table:table-cell>
          <table:covered-table-cell table:number-columns-repeated="7"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8" table:number-rows-spanned="1" table:style-name="ce14">
            <text:p>19:08:030101:295</text:p>
          </table:table-cell>
          <table:covered-table-cell table:number-columns-repeated="7"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8" table:number-rows-spanned="1" table:style-name="ce14">
            <text:p>19:08:030101:299</text:p>
          </table:table-cell>
          <table:covered-table-cell table:number-columns-repeated="7"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8" table:number-rows-spanned="1" table:style-name="ce14">
            <text:p>19:08:030101:30</text:p>
          </table:table-cell>
          <table:covered-table-cell table:number-columns-repeated="7"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8" table:number-rows-spanned="1" table:style-name="ce14">
            <text:p>19:08:030101:304</text:p>
          </table:table-cell>
          <table:covered-table-cell table:number-columns-repeated="7"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8" table:number-rows-spanned="1" table:style-name="ce14">
            <text:p>19:08:030101:305</text:p>
          </table:table-cell>
          <table:covered-table-cell table:number-columns-repeated="7"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8" table:number-rows-spanned="1" table:style-name="ce14">
            <text:p>19:08:030101:306</text:p>
          </table:table-cell>
          <table:covered-table-cell table:number-columns-repeated="7"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8" table:number-rows-spanned="1" table:style-name="ce14">
            <text:p>19:08:030101:308</text:p>
          </table:table-cell>
          <table:covered-table-cell table:number-columns-repeated="7"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8" table:number-rows-spanned="1" table:style-name="ce14">
            <text:p>19:08:030101:309</text:p>
          </table:table-cell>
          <table:covered-table-cell table:number-columns-repeated="7"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8" table:number-rows-spanned="1" table:style-name="ce14">
            <text:p>19:08:030101:310</text:p>
          </table:table-cell>
          <table:covered-table-cell table:number-columns-repeated="7"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8" table:number-rows-spanned="1" table:style-name="ce14">
            <text:p>19:08:030101:311</text:p>
          </table:table-cell>
          <table:covered-table-cell table:number-columns-repeated="7"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8" table:number-rows-spanned="1" table:style-name="ce14">
            <text:p>19:08:030101:312</text:p>
          </table:table-cell>
          <table:covered-table-cell table:number-columns-repeated="7"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8" table:number-rows-spanned="1" table:style-name="ce14">
            <text:p>19:08:030101:314</text:p>
          </table:table-cell>
          <table:covered-table-cell table:number-columns-repeated="7"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8" table:number-rows-spanned="1" table:style-name="ce14">
            <text:p>19:08:030101:316</text:p>
          </table:table-cell>
          <table:covered-table-cell table:number-columns-repeated="7"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8" table:number-rows-spanned="1" table:style-name="ce14">
            <text:p>19:08:030101:317</text:p>
          </table:table-cell>
          <table:covered-table-cell table:number-columns-repeated="7"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8" table:number-rows-spanned="1" table:style-name="ce14">
            <text:p>19:08:030101:321</text:p>
          </table:table-cell>
          <table:covered-table-cell table:number-columns-repeated="7"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8" table:number-rows-spanned="1" table:style-name="ce14">
            <text:p>19:08:030101:322</text:p>
          </table:table-cell>
          <table:covered-table-cell table:number-columns-repeated="7"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8" table:number-rows-spanned="1" table:style-name="ce14">
            <text:p>19:08:030101:333</text:p>
          </table:table-cell>
          <table:covered-table-cell table:number-columns-repeated="7"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8" table:number-rows-spanned="1" table:style-name="ce14">
            <text:p>19:08:030101:339</text:p>
          </table:table-cell>
          <table:covered-table-cell table:number-columns-repeated="7"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8" table:number-rows-spanned="1" table:style-name="ce14">
            <text:p>19:08:030101:342</text:p>
          </table:table-cell>
          <table:covered-table-cell table:number-columns-repeated="7"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8" table:number-rows-spanned="1" table:style-name="ce14">
            <text:p>19:08:030101:347</text:p>
          </table:table-cell>
          <table:covered-table-cell table:number-columns-repeated="7"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8" table:number-rows-spanned="1" table:style-name="ce14">
            <text:p>19:08:030101:348</text:p>
          </table:table-cell>
          <table:covered-table-cell table:number-columns-repeated="7"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8" table:number-rows-spanned="1" table:style-name="ce14">
            <text:p>19:08:030101:350</text:p>
          </table:table-cell>
          <table:covered-table-cell table:number-columns-repeated="7"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8" table:number-rows-spanned="1" table:style-name="ce14">
            <text:p>19:08:030101:355</text:p>
          </table:table-cell>
          <table:covered-table-cell table:number-columns-repeated="7"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8" table:number-rows-spanned="1" table:style-name="ce14">
            <text:p>19:08:030101:359</text:p>
          </table:table-cell>
          <table:covered-table-cell table:number-columns-repeated="7"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8" table:number-rows-spanned="1" table:style-name="ce14">
            <text:p>19:08:030101:360</text:p>
          </table:table-cell>
          <table:covered-table-cell table:number-columns-repeated="7"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8" table:number-rows-spanned="1" table:style-name="ce14">
            <text:p>19:08:030101:363</text:p>
          </table:table-cell>
          <table:covered-table-cell table:number-columns-repeated="7"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8" table:number-rows-spanned="1" table:style-name="ce14">
            <text:p>19:08:030101:364</text:p>
          </table:table-cell>
          <table:covered-table-cell table:number-columns-repeated="7"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8" table:number-rows-spanned="1" table:style-name="ce14">
            <text:p>19:08:030101:367</text:p>
          </table:table-cell>
          <table:covered-table-cell table:number-columns-repeated="7"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8" table:number-rows-spanned="1" table:style-name="ce14">
            <text:p>19:08:030101:373</text:p>
          </table:table-cell>
          <table:covered-table-cell table:number-columns-repeated="7"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8" table:number-rows-spanned="1" table:style-name="ce14">
            <text:p>19:08:030101:379</text:p>
          </table:table-cell>
          <table:covered-table-cell table:number-columns-repeated="7"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8" table:number-rows-spanned="1" table:style-name="ce14">
            <text:p>19:08:030101:40</text:p>
          </table:table-cell>
          <table:covered-table-cell table:number-columns-repeated="7"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8" table:number-rows-spanned="1" table:style-name="ce14">
            <text:p>19:08:030101:51</text:p>
          </table:table-cell>
          <table:covered-table-cell table:number-columns-repeated="7"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8" table:number-rows-spanned="1" table:style-name="ce14">
            <text:p>19:08:030101:55</text:p>
          </table:table-cell>
          <table:covered-table-cell table:number-columns-repeated="7"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8" table:number-rows-spanned="1" table:style-name="ce14">
            <text:p>19:08:030101:57</text:p>
          </table:table-cell>
          <table:covered-table-cell table:number-columns-repeated="7"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8" table:number-rows-spanned="1" table:style-name="ce14">
            <text:p>19:08:030101:63</text:p>
          </table:table-cell>
          <table:covered-table-cell table:number-columns-repeated="7"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8" table:number-rows-spanned="1" table:style-name="ce14">
            <text:p>19:08:030101:68</text:p>
          </table:table-cell>
          <table:covered-table-cell table:number-columns-repeated="7"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8" table:number-rows-spanned="1" table:style-name="ce14">
            <text:p>19:08:030101:74</text:p>
          </table:table-cell>
          <table:covered-table-cell table:number-columns-repeated="7"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8" table:number-rows-spanned="1" table:style-name="ce14">
            <text:p>19:08:030101:77</text:p>
          </table:table-cell>
          <table:covered-table-cell table:number-columns-repeated="7"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8" table:number-rows-spanned="1" table:style-name="ce14">
            <text:p>19:08:030101:796</text:p>
          </table:table-cell>
          <table:covered-table-cell table:number-columns-repeated="7"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8" table:number-rows-spanned="1" table:style-name="ce14">
            <text:p>19:08:030101:8</text:p>
          </table:table-cell>
          <table:covered-table-cell table:number-columns-repeated="7"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8" table:number-rows-spanned="1" table:style-name="ce14">
            <text:p>19:08:030101:800</text:p>
          </table:table-cell>
          <table:covered-table-cell table:number-columns-repeated="7"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8" table:number-rows-spanned="1" table:style-name="ce14">
            <text:p>19:08:030101:804</text:p>
          </table:table-cell>
          <table:covered-table-cell table:number-columns-repeated="7"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8" table:number-rows-spanned="1" table:style-name="ce14">
            <text:p>19:08:030101:806</text:p>
          </table:table-cell>
          <table:covered-table-cell table:number-columns-repeated="7"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8" table:number-rows-spanned="1" table:style-name="ce14">
            <text:p>19:08:030101:807</text:p>
          </table:table-cell>
          <table:covered-table-cell table:number-columns-repeated="7"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8" table:number-rows-spanned="1" table:style-name="ce14">
            <text:p>19:08:030101:808</text:p>
          </table:table-cell>
          <table:covered-table-cell table:number-columns-repeated="7"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8" table:number-rows-spanned="1" table:style-name="ce14">
            <text:p>19:08:030101:81</text:p>
          </table:table-cell>
          <table:covered-table-cell table:number-columns-repeated="7"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8" table:number-rows-spanned="1" table:style-name="ce14">
            <text:p>19:08:030101:87</text:p>
          </table:table-cell>
          <table:covered-table-cell table:number-columns-repeated="7"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8" table:number-rows-spanned="1" table:style-name="ce14">
            <text:p>19:08:030101:9</text:p>
          </table:table-cell>
          <table:covered-table-cell table:number-columns-repeated="7"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8" table:number-rows-spanned="1" table:style-name="ce14">
            <text:p>19:08:030101:90</text:p>
          </table:table-cell>
          <table:covered-table-cell table:number-columns-repeated="7"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8" table:number-rows-spanned="1" table:style-name="ce14">
            <text:p>19:08:030101:91</text:p>
          </table:table-cell>
          <table:covered-table-cell table:number-columns-repeated="7"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8" table:number-rows-spanned="1" table:style-name="ce14">
            <text:p>19:08:030101:93</text:p>
          </table:table-cell>
          <table:covered-table-cell table:number-columns-repeated="7"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8" table:number-rows-spanned="1" table:style-name="ce14">
            <text:p>19:08:030101:98</text:p>
          </table:table-cell>
          <table:covered-table-cell table:number-columns-repeated="7"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8" table:number-rows-spanned="1" table:style-name="ce14">
            <text:p>19:08:070101:205</text:p>
          </table:table-cell>
          <table:covered-table-cell table:number-columns-repeated="7"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8" table:number-rows-spanned="1" table:style-name="ce14">
            <text:p>19:08:070101:2059</text:p>
          </table:table-cell>
          <table:covered-table-cell table:number-columns-repeated="7"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8" table:number-rows-spanned="1" table:style-name="ce14">
            <text:p>19:08:070101:206</text:p>
          </table:table-cell>
          <table:covered-table-cell table:number-columns-repeated="7"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8" table:number-rows-spanned="1" table:style-name="ce14">
            <text:p>19:08:070101:208</text:p>
          </table:table-cell>
          <table:covered-table-cell table:number-columns-repeated="7"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8" table:number-rows-spanned="1" table:style-name="ce14">
            <text:p>19:08:070101:209</text:p>
          </table:table-cell>
          <table:covered-table-cell table:number-columns-repeated="7"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8" table:number-rows-spanned="1" table:style-name="ce14">
            <text:p>19:08:070101:21</text:p>
          </table:table-cell>
          <table:covered-table-cell table:number-columns-repeated="7"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8" table:number-rows-spanned="1" table:style-name="ce14">
            <text:p>19:08:070101:211</text:p>
          </table:table-cell>
          <table:covered-table-cell table:number-columns-repeated="7"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8" table:number-rows-spanned="1" table:style-name="ce14">
            <text:p>19:08:070101:213</text:p>
          </table:table-cell>
          <table:covered-table-cell table:number-columns-repeated="7"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8" table:number-rows-spanned="1" table:style-name="ce14">
            <text:p>19:08:070101:215</text:p>
          </table:table-cell>
          <table:covered-table-cell table:number-columns-repeated="7"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8" table:number-rows-spanned="1" table:style-name="ce14">
            <text:p>19:08:070101:216</text:p>
          </table:table-cell>
          <table:covered-table-cell table:number-columns-repeated="7"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8" table:number-rows-spanned="1" table:style-name="ce14">
            <text:p>19:08:070101:219</text:p>
          </table:table-cell>
          <table:covered-table-cell table:number-columns-repeated="7"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8" table:number-rows-spanned="1" table:style-name="ce14">
            <text:p>19:08:070101:220</text:p>
          </table:table-cell>
          <table:covered-table-cell table:number-columns-repeated="7"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8" table:number-rows-spanned="1" table:style-name="ce14">
            <text:p>19:08:070101:221</text:p>
          </table:table-cell>
          <table:covered-table-cell table:number-columns-repeated="7"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8" table:number-rows-spanned="1" table:style-name="ce14">
            <text:p>19:08:070101:222</text:p>
          </table:table-cell>
          <table:covered-table-cell table:number-columns-repeated="7"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8" table:number-rows-spanned="1" table:style-name="ce14">
            <text:p>19:08:070101:224</text:p>
          </table:table-cell>
          <table:covered-table-cell table:number-columns-repeated="7"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8" table:number-rows-spanned="1" table:style-name="ce14">
            <text:p>19:08:110101:61</text:p>
          </table:table-cell>
          <table:covered-table-cell table:number-columns-repeated="7"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8" table:number-rows-spanned="1" table:style-name="ce14">
            <text:p>19:08:110101:62</text:p>
          </table:table-cell>
          <table:covered-table-cell table:number-columns-repeated="7"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8" table:number-rows-spanned="1" table:style-name="ce14">
            <text:p>19:09:090501:38</text:p>
          </table:table-cell>
          <table:covered-table-cell table:number-columns-repeated="7"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8" table:number-rows-spanned="1" table:style-name="ce14">
            <text:p>19:10:060703:2</text:p>
          </table:table-cell>
          <table:covered-table-cell table:number-columns-repeated="7"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8" table:number-rows-spanned="1" table:style-name="ce14">
            <text:p>19:10:060703:20</text:p>
          </table:table-cell>
          <table:covered-table-cell table:number-columns-repeated="7"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10.2025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328e95ec85734bb6257d26be1683df9875500c96a4bcc1d6d16b2b0733fabd979d2ab94d62bb06c71b84cfb1a15a4ff445636d8c3aafe6c92a8a33f1374012d1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315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5-10-17T03:40:49Z</meta:creation-date>
    <dc:date>2025-10-17T03:40:49Z</dc:date>
  </office:meta>
</office:document-meta>
</file>